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558cm"/>
    </style:style>
    <style:style style:name="Таблица1.B" style:family="table-column">
      <style:table-column-properties style:column-width="10.442cm"/>
    </style:style>
    <style:style style:name="Таблица1.A1" style:family="table-cell">
      <style:table-cell-properties style:vertical-align="middle" style:border-line-width="0.002cm 0.088cm 0.002cm" fo:padding="0.053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">ФЕДЕРАЛЬНЫЕ ПОРТАЛЫ И САЙТЫ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www.obrnadzor.gov.ru/" text:style-name="Internet_20_link" text:visited-style-name="Visited_20_Internet_20_Link">www.obrnadzor.gov.ru</text:a></text:p>
          </table:table-cell>
          <table:table-cell table:style-name="Таблица1.B2" office:value-type="string">
            <text:p text:style-name="Table_20_Contents">Федеральная служба по надзору в сфере образования и наук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mon.gov.ru/" text:style-name="Internet_20_link" text:visited-style-name="Visited_20_Internet_20_Link">www.mon.gov.ru</text:a></text:p>
          </table:table-cell>
          <table:table-cell table:style-name="Таблица1.B2" office:value-type="string">
            <text:p text:style-name="Table_20_Contents">Официальный сайт Министерства образования и науки Российской Федераци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d.gov.ru/" text:style-name="Internet_20_link" text:visited-style-name="Visited_20_Internet_20_Link">www.ed.gov.ru</text:a></text:p>
          </table:table-cell>
          <table:table-cell table:style-name="Таблица1.B2" office:value-type="string">
            <text:p text:style-name="Table_20_Contents">Официальный сайт Федерального агентства по образованию Российской Федераци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fasi.gov.ru/" text:style-name="Internet_20_link" text:visited-style-name="Visited_20_Internet_20_Link">www.fasi.gov.ru/</text:a></text:p>
          </table:table-cell>
          <table:table-cell table:style-name="Таблица1.B2" office:value-type="string">
            <text:p text:style-name="Table_20_Contents">Федеральное агентство по науке и инновациям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fcpro.ru/" text:style-name="Internet_20_link" text:visited-style-name="Visited_20_Internet_20_Link">www.fcpro.ru</text:a></text:p>
          </table:table-cell>
          <table:table-cell table:style-name="Таблица1.B2" office:value-type="string">
            <text:p text:style-name="Table_20_Contents">Федеральная целевая программа развития образования (2011 – 2015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tandart.edu.ru/" text:style-name="Internet_20_link" text:visited-style-name="Visited_20_Internet_20_Link">www.standart.edu.ru/</text:a></text:p>
          </table:table-cell>
          <table:table-cell table:style-name="Таблица1.B2" office:value-type="string">
            <text:p text:style-name="Table_20_Contents">Статистика Российского образован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nica.ru/" text:style-name="Internet_20_link" text:visited-style-name="Visited_20_Internet_20_Link">www.nica.ru/</text:a></text:p>
          </table:table-cell>
          <table:table-cell table:style-name="Таблица1.B2" office:value-type="string">
            <text:p text:style-name="Table_20_Contents">Национальное аккредитационное агентство в сфере образован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gov.ru/" text:style-name="Internet_20_link" text:visited-style-name="Visited_20_Internet_20_Link">www.gov.ru/</text:a></text:p>
          </table:table-cell>
          <table:table-cell table:style-name="Таблица1.B2" office:value-type="string">
            <text:p text:style-name="Table_20_Contents">Сервер органов государственной власти Росси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imtsa.ru/" text:style-name="Internet_20_link" text:visited-style-name="Visited_20_Internet_20_Link">www.imtsa.ru/</text:a></text:p>
          </table:table-cell>
          <table:table-cell table:style-name="Таблица1.B2" office:value-type="string">
            <text:p text:style-name="Table_20_Contents">Информационно-методический центр анализ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fsu.edu.ru/p1.html" text:style-name="Internet_20_link" text:visited-style-name="Visited_20_Internet_20_Link">www.fsu.edu.ru/p1.html</text:a></text:p>
          </table:table-cell>
          <table:table-cell table:style-name="Таблица1.B2" office:value-type="string">
            <text:p text:style-name="Table_20_Contents">Федеральный совет по учебникам Министерства образования и науки РФ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csocman.hse.ru/" text:style-name="Internet_20_link" text:visited-style-name="Visited_20_Internet_20_Link">www.ecsocman.hse.ru/</text:a></text:p>
          </table:table-cell>
          <table:table-cell table:style-name="Таблица1.B2" office:value-type="string">
            <text:p text:style-name="Table_20_Contents">Федеральный образовательный портал ЭСМ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portalnano.ru/" text:style-name="Internet_20_link" text:visited-style-name="Visited_20_Internet_20_Link">www.portalnano.ru//</text:a></text:p>
          </table:table-cell>
          <table:table-cell table:style-name="Таблица1.B2" office:value-type="string">
            <text:p text:style-name="Table_20_Contents">Федеральный портал «Дополнительное образование детей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law.edu.ru/" text:style-name="Internet_20_link" text:visited-style-name="Visited_20_Internet_20_Link">www.law.edu.ru/</text:a></text:p>
          </table:table-cell>
          <table:table-cell table:style-name="Таблица1.B2" office:value-type="string">
            <text:p text:style-name="Table_20_Contents">ЮРИДИЧЕСКАЯ РОССИЯ - образовательный правовой порта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lexed.ru/" text:style-name="Internet_20_link" text:visited-style-name="Visited_20_Internet_20_Link">www.lexed.ru</text:a></text:p>
          </table:table-cell>
          <table:table-cell table:style-name="Таблица1.B2" office:value-type="string">
            <text:p text:style-name="Table_20_Contents">ФГБУ "Федеральный центр образовательного законодательств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tandart.edu.ru/" text:style-name="Internet_20_link" text:visited-style-name="Visited_20_Internet_20_Link">www.standart.edu.ru/</text:a></text:p>
          </table:table-cell>
          <table:table-cell table:style-name="Таблица1.B2" office:value-type="string">
            <text:p text:style-name="Table_20_Contents">Федеральные государственные образовательные стандарты (ФГОС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scienceport.ru/" text:style-name="Internet_20_link" text:visited-style-name="Visited_20_Internet_20_Link">www.scienceport.ru/</text:a></text:p>
          </table:table-cell>
          <table:table-cell table:style-name="Таблица1.B2" office:value-type="string">
            <text:p text:style-name="Table_20_Contents">Интернет-портал "Наука и образование против террор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n.edu.ru/" text:style-name="Internet_20_link" text:visited-style-name="Visited_20_Internet_20_Link">www.en.edu.ru/</text:a></text:p>
          </table:table-cell>
          <table:table-cell table:style-name="Таблица1.B2" office:value-type="string">
            <text:p text:style-name="Table_20_Contents">Естественно-научный образовательный порта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chool-collection.edu.ru/" text:style-name="Internet_20_link" text:visited-style-name="Visited_20_Internet_20_Link">www.school-collection.edu.ru</text:a></text:p>
          </table:table-cell>
          <table:table-cell table:style-name="Таблица1.B2" office:value-type="string">
            <text:p text:style-name="Table_20_Contents">Единая коллекция цифровых образовательных ресурс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du.ru/" text:style-name="Internet_20_link" text:visited-style-name="Visited_20_Internet_20_Link">www.edu.ru</text:a></text:p>
          </table:table-cell>
          <table:table-cell table:style-name="Таблица1.B2" office:value-type="string">
            <text:p text:style-name="Table_20_Contents">Федеральный портал "Российское образование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indow.edu.ru/" text:style-name="Internet_20_link" text:visited-style-name="Visited_20_Internet_20_Link">www.window.edu.ru</text:a></text:p>
          </table:table-cell>
          <table:table-cell table:style-name="Таблица1.B2" office:value-type="string">
            <text:p text:style-name="Table_20_Contents">Единое окно доступа к образовательным ресурсам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fcior.edu.ru/" text:style-name="Internet_20_link" text:visited-style-name="Visited_20_Internet_20_Link">www.fcior.edu.ru/u</text:a></text:p>
          </table:table-cell>
          <table:table-cell table:style-name="Таблица1.B2" office:value-type="string">
            <text:p text:style-name="Table_20_Contents">Федеральный центр информационно-образовательных ресурс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openet.edu.ru/University.nsf/Index.htm" text:style-name="Internet_20_link" text:visited-style-name="Visited_20_Internet_20_Link">www.openet.edu.ru</text:a></text:p>
          </table:table-cell>
          <table:table-cell table:style-name="Таблица1.B2" office:value-type="string">
            <text:p text:style-name="Table_20_Contents">Российский портал открытого образован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ict.edu.ru/" text:style-name="Internet_20_link" text:visited-style-name="Visited_20_Internet_20_Link">www.ict.edu.ru/</text:a></text:p>
          </table:table-cell>
          <table:table-cell table:style-name="Таблица1.B2" office:value-type="string">
            <text:p text:style-name="Table_20_Contents">Федеральный образовательный портал "ИКТ в образовании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sng.edu.ru/" text:style-name="Internet_20_link" text:visited-style-name="Visited_20_Internet_20_Link">www.sng.edu.ru</text:a></text:p>
          </table:table-cell>
          <table:table-cell table:style-name="Таблица1.B2" office:value-type="string">
            <text:p text:style-name="Table_20_Contents">Образовательный портал по поддержке процессов обучения в странах СНГ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amara.edu.ru/portal/dt" text:style-name="Internet_20_link" text:visited-style-name="Visited_20_Internet_20_Link"/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chool.edu.ru/" text:style-name="Internet_20_link" text:visited-style-name="Visited_20_Internet_20_Link">www.school.edu.ru</text:a></text:p>
          </table:table-cell>
          <table:table-cell table:style-name="Таблица1.B2" office:value-type="string">
            <text:p text:style-name="Table_20_Contents">Российский общеобразовательный портал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a xlink:type="simple" xlink:href="http://www.o-urok.ru/" text:style-name="Internet_20_link" text:visited-style-name="Visited_20_Internet_20_Link">www.o-urok.ru</text:a></text:p>
          </table:table-cell>
          <table:table-cell table:style-name="Таблица1.B2" office:value-type="string">
            <text:p text:style-name="Table_20_Contents">Сайт «Открытый урок»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amaratos.ru/" text:style-name="Internet_20_link" text:visited-style-name="Visited_20_Internet_20_Link">www.samaratos.ru/</text:a></text:p>
          </table:table-cell>
          <table:table-cell table:style-name="Таблица1.B2" office:value-type="string">
            <text:p text:style-name="Table_20_Contents">Территориальное общественное самоуправление г.Самар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mr.asurso.ru/" text:style-name="Internet_20_link" text:visited-style-name="Visited_20_Internet_20_Link">www.smr.asurso.ru/</text:a></text:p>
          </table:table-cell>
          <table:table-cell table:style-name="Таблица1.B2" office:value-type="string">
            <text:p text:style-name="Table_20_Contents">АСУ РСО</text:p>
          </table:table-cell>
        </table:table-row>
        <table:table-row>
          <table:table-cell table:style-name="Таблица1.B2" table:number-columns-spanned="2" office:value-type="string">
            <text:p text:style-name="P2">ИНФОРМАЦИОННЫЕ РЕСУРСЫ ПО ЕГЭ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www.ege.edu.ru/" text:style-name="Internet_20_link" text:visited-style-name="Visited_20_Internet_20_Link">www.ege.edu.ru</text:a></text:p>
          </table:table-cell>
          <table:table-cell table:style-name="Таблица1.B2" office:value-type="string">
            <text:p text:style-name="Table_20_Contents">Портал информационной поддержки проекта 'Единый государственный экзамен'<text:span text:style-name="Strong_20_Emphasis">(результаты ЕГЭ)</text:span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cmo.ru/" text:style-name="Internet_20_link" text:visited-style-name="Visited_20_Internet_20_Link">www.rcmo.ru</text:a></text:p>
          </table:table-cell>
          <table:table-cell table:style-name="Таблица1.B2" office:value-type="string">
            <text:p text:style-name="Table_20_Contents"><text:span text:style-name="Strong_20_Emphasis">ЕГЭ в Самарской области</text:span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ge.ru/" text:style-name="Internet_20_link" text:visited-style-name="Visited_20_Internet_20_Link">www.ege.ru</text:a></text:p>
          </table:table-cell>
          <table:table-cell table:style-name="Таблица1.B2" office:value-type="string">
            <text:p text:style-name="Table_20_Contents">Сайт информационной поддержки ЕГЭ в компьютерной форм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fipi.ru/" text:style-name="Internet_20_link" text:visited-style-name="Visited_20_Internet_20_Link">www.fipi.ru/</text:a></text:p>
          </table:table-cell>
          <table:table-cell table:style-name="Таблица1.B2" office:value-type="string">
            <text:p text:style-name="Table_20_Contents">Федеральный институт педагогических измерений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uztest.ru/" text:style-name="Internet_20_link" text:visited-style-name="Visited_20_Internet_20_Link">www.uztest.ru</text:a></text:p>
          </table:table-cell>
          <table:table-cell table:style-name="Таблица1.B2" office:value-type="string">
            <text:p text:style-name="Table_20_Contents">Подготовка к ЕГЭ по математик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mathege.ru:8080/or/ege/Main" text:style-name="Internet_20_link" text:visited-style-name="Visited_20_Internet_20_Link">www.mathege.ru:8080/or/ege/Main</text:a></text:p>
          </table:table-cell>
          <table:table-cell table:style-name="Таблица1.B2" office:value-type="string">
            <text:p text:style-name="Table_20_Contents">Открытый банк заданий ЕГЭ по математик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ge.spb.ru/" text:style-name="Internet_20_link" text:visited-style-name="Visited_20_Internet_20_Link">www.ege.spb.ru</text:a></text:p>
          </table:table-cell>
          <table:table-cell table:style-name="Таблица1.B2" office:value-type="string">
            <text:p text:style-name="Table_20_Contents">Портал, посвященный проведению ЕГЭ в Санкт-Петербург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mioo.ru/ogl.php" text:style-name="Internet_20_link" text:visited-style-name="Visited_20_Internet_20_Link">www.mioo.ru/ogl.php</text:a></text:p>
          </table:table-cell>
          <table:table-cell table:style-name="Таблица1.B2" office:value-type="string">
            <text:p text:style-name="Table_20_Contents">Московский институт открытого образования</text:p>
          </table:table-cell>
        </table:table-row>
        <table:table-row>
          <table:table-cell table:style-name="Таблица1.B2" table:number-columns-spanned="2" office:value-type="string">
            <text:p text:style-name="P2">СЕРВИС ОНЛАЙН-ПОДГОТОВКИ К ЕГЭ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mathematics.ru/" text:style-name="Internet_20_link" text:visited-style-name="Visited_20_Internet_20_Link">www.mathematics.ru</text:a></text:p>
          </table:table-cell>
          <table:table-cell table:style-name="Таблица1.B2" office:value-type="string">
            <text:p text:style-name="Table_20_Contents">College.ru: Математик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biology.ru/" text:style-name="Internet_20_link" text:visited-style-name="Visited_20_Internet_20_Link">www.biology.ru</text:a></text:p>
          </table:table-cell>
          <table:table-cell table:style-name="Таблица1.B2" office:value-type="string">
            <text:p text:style-name="Table_20_Contents">College.ru: Биолог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physics.ru/" text:style-name="Internet_20_link" text:visited-style-name="Visited_20_Internet_20_Link">www.physics.ru</text:a></text:p>
          </table:table-cell>
          <table:table-cell table:style-name="Таблица1.B2" office:value-type="string">
            <text:p text:style-name="Table_20_Contents">College.ru: Физик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college.ru/astronomy/" text:style-name="Internet_20_link" text:visited-style-name="Visited_20_Internet_20_Link">www.college.ru/astronomy/</text:a></text:p>
          </table:table-cell>
          <table:table-cell table:style-name="Таблица1.B2" office:value-type="string">
            <text:p text:style-name="Table_20_Contents">College.ru: Астроном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chemistry.ru/" text:style-name="Internet_20_link" text:visited-style-name="Visited_20_Internet_20_Link">www.chemistry.ru</text:a></text:p>
          </table:table-cell>
          <table:table-cell table:style-name="Таблица1.B2" office:value-type="string">
            <text:p text:style-name="Table_20_Contents">College.ru: Хим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ge.edu.ru/ru/test/control/" text:style-name="Internet_20_link" text:visited-style-name="Visited_20_Internet_20_Link">www.ege.edu.ru/ru/test/control/</text:a></text:p>
          </table:table-cell>
          <table:table-cell table:style-name="Таблица1.B2" office:value-type="string">
            <text:p text:style-name="Table_20_Contents">Онлайн сервис заполнения бланков ЕГЭ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osbalt.ru/eg/" text:style-name="Internet_20_link" text:visited-style-name="Visited_20_Internet_20_Link">www.rosbalt.ru/eg/</text:a></text:p>
          </table:table-cell>
          <table:table-cell table:style-name="Таблица1.B2" office:value-type="string">
            <text:p text:style-name="Table_20_Contents">Онлайн тесты ИА «Росбалт».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4ege.ru/" text:style-name="Internet_20_link" text:visited-style-name="Visited_20_Internet_20_Link">www.4ege.ru/</text:a></text:p>
          </table:table-cell>
          <table:table-cell table:style-name="Таблица1.B2" office:value-type="string">
            <text:p text:style-name="Table_20_Contents">Портал 4ege.ru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1.ege.edu.ru/online-testing" text:style-name="Internet_20_link" text:visited-style-name="Visited_20_Internet_20_Link">www1.ege.edu.ru/online-testing</text:a></text:p>
          </table:table-cell>
          <table:table-cell table:style-name="Таблица1.B2" office:value-type="string">
            <text:p text:style-name="Table_20_Contents">Онлайн тесты на официальном сайте егэ. Все предметы по одному варианту.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live.mephist.ru/show/tests/" text:style-name="Internet_20_link" text:visited-style-name="Visited_20_Internet_20_Link">www.live.mephist.ru/show/tests/</text:a></text:p>
          </table:table-cell>
          <table:table-cell table:style-name="Таблица1.B2" office:value-type="string">
            <text:p text:style-name="Table_20_Contents">Онлайн тесты портала МИФ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gesha.ru/" text:style-name="Internet_20_link" text:visited-style-name="Visited_20_Internet_20_Link">www.egesha.ru/</text:a></text:p>
          </table:table-cell>
          <table:table-cell table:style-name="Таблица1.B2" office:value-type="string">
            <text:p text:style-name="Table_20_Contents">Все предметы ЕГЭ. Варианты с 2008 по 2012 год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ege.yandex.ru/" text:style-name="Internet_20_link" text:visited-style-name="Visited_20_Internet_20_Link">www.ege.yandex.ru/</text:a></text:p>
          </table:table-cell>
          <table:table-cell table:style-name="Таблица1.B2" office:value-type="string">
            <text:p text:style-name="Table_20_Contents">Сервис Тестов ЕГЭ от Яндекс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xn----8sbhhxknde2m.xn--p1ai/" text:style-name="Internet_20_link" text:visited-style-name="Visited_20_Internet_20_Link">www.егэ-онлайн.рф/</text:a></text:p>
          </table:table-cell>
          <table:table-cell table:style-name="Таблица1.B2" office:value-type="string">
            <text:p text:style-name="Table_20_Contents">Тестариус. Подготовка к ЕГЭ.Математика. Русский язык. История</text:p>
          </table:table-cell>
        </table:table-row>
        <table:table-row>
          <table:table-cell table:style-name="Таблица1.B2" table:number-columns-spanned="2" office:value-type="string">
            <text:p text:style-name="P2">ПОЛЕЗНЫЕ ССЫЛКИ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www.educom.ru/" text:style-name="Internet_20_link" text:visited-style-name="Visited_20_Internet_20_Link">www.educom.ru</text:a></text:p>
          </table:table-cell>
          <table:table-cell table:style-name="Таблица1.B2" office:value-type="string">
            <text:p text:style-name="Table_20_Contents">Официальный сайт департамента образования г. Москв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chool.informika.ru/" text:style-name="Internet_20_link" text:visited-style-name="Visited_20_Internet_20_Link">www.school.informika.ru/</text:a></text:p>
          </table:table-cell>
          <table:table-cell table:style-name="Таблица1.B2" office:value-type="string">
            <text:p text:style-name="Table_20_Contents">ФГУ ГНИИ информационных технологий и телекоммуникаций "Информик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mioo.ru/podrazdinfpage.php?prjid=620&amp;id=105" text:style-name="Internet_20_link" text:visited-style-name="Visited_20_Internet_20_Link">www.mioo.ru/</text:a></text:p>
          </table:table-cell>
          <table:table-cell table:style-name="Таблица1.B2" office:value-type="string">
            <text:p text:style-name="Table_20_Contents">Информация о перечне специальностей вузов г.Москвы и Московской области прием и зачисление на которые осуществляются в форме и по материалам ЕГЭ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a xlink:type="simple" xlink:href="http://www.ug.ru/" text:style-name="Internet_20_link" text:visited-style-name="Visited_20_Internet_20_Link">www.ug.ru</text:a></text:p>
          </table:table-cell>
          <table:table-cell table:style-name="Таблица1.B2" office:value-type="string">
            <text:p text:style-name="Table_20_Contents">"Учительская газет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1september.ru/" text:style-name="Internet_20_link" text:visited-style-name="Visited_20_Internet_20_Link">www.1september.ru/</text:a></text:p>
          </table:table-cell>
          <table:table-cell table:style-name="Таблица1.B2" office:value-type="string">
            <text:p text:style-name="Table_20_Contents">Сайт издательского дома "1сентября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pedsovet.su/" text:style-name="Internet_20_link" text:visited-style-name="Visited_20_Internet_20_Link">www.pedsovet.su//</text:a></text:p>
          </table:table-cell>
          <table:table-cell table:style-name="Таблица1.B2" office:value-type="string">
            <text:p text:style-name="Table_20_Contents">Сайт сообщества взаимопомощи учителей "Педсовет.su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proshkolu.ru/" text:style-name="Internet_20_link" text:visited-style-name="Visited_20_Internet_20_Link">www.proshkolu.ru//</text:a></text:p>
          </table:table-cell>
          <table:table-cell table:style-name="Таблица1.B2" office:value-type="string">
            <text:p text:style-name="Table_20_Contents">Интернет портал "Proшколу.ru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xn--h1aa0abgczd7be.xn--p1ai/testing/" text:style-name="Internet_20_link" text:visited-style-name="Visited_20_Internet_20_Link">www.учисьучись.рф/testing/</text:a></text:p>
          </table:table-cell>
          <table:table-cell table:style-name="Таблица1.B2" office:value-type="string">
            <text:p text:style-name="Table_20_Contents">Крупнейший образовательный портал для школьников и студент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gia9.ru/" text:style-name="Internet_20_link" text:visited-style-name="Visited_20_Internet_20_Link">www.gia9.ru/</text:a></text:p>
          </table:table-cell>
          <table:table-cell table:style-name="Таблица1.B2" office:value-type="string">
            <text:p text:style-name="Table_20_Contents">Тесты ГИА - все предмет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5ballov.ru/" text:style-name="Internet_20_link" text:visited-style-name="Visited_20_Internet_20_Link">www.5ballov.ru</text:a></text:p>
          </table:table-cell>
          <table:table-cell table:style-name="Таблица1.B2" office:value-type="string">
            <text:p text:style-name="Table_20_Contents">Образовательный портал Учисьучись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angl.h1.ru/katalog/stud.htm" text:style-name="Internet_20_link" text:visited-style-name="Visited_20_Internet_20_Link">www.angl.h1.ru</text:a></text:p>
          </table:table-cell>
          <table:table-cell table:style-name="Таблица1.B2" office:value-type="string">
            <text:p text:style-name="Table_20_Contents">Всё для студент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college.ru/" text:style-name="Internet_20_link" text:visited-style-name="Visited_20_Internet_20_Link">www.college.ru</text:a></text:p>
          </table:table-cell>
          <table:table-cell table:style-name="Таблица1.B2" office:value-type="string">
            <text:p text:style-name="Table_20_Contents">Образовательный портал "Открытый Колледж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mosedu.ru/ru/portal/" text:style-name="Internet_20_link" text:visited-style-name="Visited_20_Internet_20_Link">www.mosedu.ru</text:a></text:p>
          </table:table-cell>
          <table:table-cell table:style-name="Таблица1.B2" office:value-type="string">
            <text:p text:style-name="Table_20_Contents">Информационный портал "Московское образование", созданный для повышения информационной эффективности московского образования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dunews.ru/" text:style-name="Internet_20_link" text:visited-style-name="Visited_20_Internet_20_Link">www.edunews.ru</text:a></text:p>
          </table:table-cell>
          <table:table-cell table:style-name="Таблица1.B2" office:value-type="string">
            <text:p text:style-name="Table_20_Contents">Всё для абитуриентов и поступающих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abitur.nica.ru/main.php?l1=3&amp;l2=0" text:style-name="Internet_20_link" text:visited-style-name="Visited_20_Internet_20_Link">www.abitur.nica.ru</text:a></text:p>
          </table:table-cell>
          <table:table-cell table:style-name="Таблица1.B2" office:value-type="string">
            <text:p text:style-name="Table_20_Contents">"Все ВУЗЫ России" - справочник для поступающих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xamen.ru/db/Examine/root_id/ega/doc.html" text:style-name="Internet_20_link" text:visited-style-name="Visited_20_Internet_20_Link">www.examen.ru</text:a></text:p>
          </table:table-cell>
          <table:table-cell table:style-name="Таблица1.B2" office:value-type="string">
            <text:p text:style-name="Table_20_Contents">Проект "Все о высшем образовании", помощь в выборе вуза для Вас или Вашего ребенк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teletesting.ru/" text:style-name="Internet_20_link" text:visited-style-name="Visited_20_Internet_20_Link">www.teletesting.ru</text:a></text:p>
          </table:table-cell>
          <table:table-cell table:style-name="Таблица1.B2" office:value-type="string">
            <text:p text:style-name="Table_20_Contents">Компьютерное тестирование знаний "Телетестинг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allbest.ru/union/rating.cgi?21" text:style-name="Internet_20_link" text:visited-style-name="Visited_20_Internet_20_Link">www.allbest.ru</text:a></text:p>
          </table:table-cell>
          <table:table-cell table:style-name="Таблица1.B2" office:value-type="string">
            <text:p text:style-name="Table_20_Contents">Союз образовательных сайт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katalog.iot.ru/" text:style-name="Internet_20_link" text:visited-style-name="Visited_20_Internet_20_Link">www.katalog.iot.ru</text:a></text:p>
          </table:table-cell>
          <table:table-cell table:style-name="Таблица1.B2" office:value-type="string">
            <text:p text:style-name="Table_20_Contents">Каталог образовательных ресурсов сети Интернет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usedu.ru/" text:style-name="Internet_20_link" text:visited-style-name="Visited_20_Internet_20_Link">www.rusedu.ru</text:a></text:p>
          </table:table-cell>
          <table:table-cell table:style-name="Таблица1.B2" office:value-type="string">
            <text:p text:style-name="Table_20_Contents">Архив учебных программ и презентаций</text:p>
          </table:table-cell>
        </table:table-row>
        <table:table-row>
          <table:table-cell table:style-name="Таблица1.B2" table:number-columns-spanned="2" office:value-type="string">
            <text:p text:style-name="P2">ТЕМАТИЧЕСКИЕ РЕСУРСЫ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nachalka.com/" text:style-name="Internet_20_link" text:visited-style-name="Visited_20_Internet_20_Link">www.nachalka.com</text:a></text:p>
          </table:table-cell>
          <table:table-cell table:style-name="Таблица1.B2" office:value-type="string">
            <text:p text:style-name="Table_20_Contents">Сообщество учителей начальной школ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solnet.ee/" text:style-name="Internet_20_link" text:visited-style-name="Visited_20_Internet_20_Link">www.solnet.ee</text:a></text:p>
          </table:table-cell>
          <table:table-cell table:style-name="Таблица1.B2" office:value-type="string">
            <text:p text:style-name="Table_20_Contents">Детский портал "Солнышко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zankov.ru/" text:style-name="Internet_20_link" text:visited-style-name="Visited_20_Internet_20_Link">www.zankov.ru/</text:a></text:p>
          </table:table-cell>
          <table:table-cell table:style-name="Таблица1.B2" office:value-type="string">
            <text:p text:style-name="Table_20_Contents">Сайт системы развивающего обучения "Занков.ru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internika.org//" text:style-name="Internet_20_link" text:visited-style-name="Visited_20_Internet_20_Link">www.internika.org</text:a></text:p>
          </table:table-cell>
          <table:table-cell table:style-name="Таблица1.B2" office:value-type="string">
            <text:p text:style-name="Table_20_Contents">Открытое сообщество учителей информатик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school.sgu.ru/" text:style-name="Internet_20_link" text:visited-style-name="Visited_20_Internet_20_Link">www.school.sgu.ru</text:a></text:p>
          </table:table-cell>
          <table:table-cell table:style-name="Таблица1.B2" office:value-type="string">
            <text:p text:style-name="Table_20_Contents">Портал обучения информатике и программированию (СГУ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ebpractice.cm.ru/News.aspx" text:style-name="Internet_20_link" text:visited-style-name="Visited_20_Internet_20_Link">www.webpractice.cm.ru/News.aspx</text:a></text:p>
          </table:table-cell>
          <table:table-cell table:style-name="Таблица1.B2" office:value-type="string">
            <text:p text:style-name="Table_20_Contents">Сетевые компьютерные практикумы по Информатик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kpolyakov.narod.ru/" text:style-name="Internet_20_link" text:visited-style-name="Visited_20_Internet_20_Link">www.kpolyakov.narod.ru/</text:a></text:p>
          </table:table-cell>
          <table:table-cell table:style-name="Таблица1.B2" office:value-type="string">
            <text:p text:style-name="Table_20_Contents">Сайт К.Полякова. Подготовка к ЕГЭ по информатике.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book.kbsu.ru/" text:style-name="Internet_20_link" text:visited-style-name="Visited_20_Internet_20_Link">www.book.kbsu.ru</text:a></text:p>
          </table:table-cell>
          <table:table-cell table:style-name="Таблица1.B2" office:value-type="string">
            <text:p text:style-name="Table_20_Contents">Интернет-учебник по информатике (Л.З. Шауцукова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bio.drofa.ru/" text:style-name="Internet_20_link" text:visited-style-name="Visited_20_Internet_20_Link">www.bio.drofa.ru</text:a></text:p>
          </table:table-cell>
          <table:table-cell table:style-name="Таблица1.B2" office:value-type="string">
            <text:p text:style-name="Table_20_Contents">Образовательный портал по биологи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zoo.rin.ru/" text:style-name="Internet_20_link" text:visited-style-name="Visited_20_Internet_20_Link">www.zoo.rin.ru</text:a></text:p>
          </table:table-cell>
          <table:table-cell table:style-name="Таблица1.B2" office:value-type="string">
            <text:p text:style-name="Table_20_Contents">Сайт "Природа и животные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abc-people.com/" text:style-name="Internet_20_link" text:visited-style-name="Visited_20_Internet_20_Link">www.abc-people.com</text:a></text:p>
          </table:table-cell>
          <table:table-cell table:style-name="Таблица1.B2" office:value-type="string">
            <text:p text:style-name="Table_20_Contents">Сайт "Энциклопедия людей и идей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geografia.ru/" text:style-name="Internet_20_link" text:visited-style-name="Visited_20_Internet_20_Link">www.geografia.ru</text:a></text:p>
          </table:table-cell>
          <table:table-cell table:style-name="Таблица1.B2" office:value-type="string">
            <text:p text:style-name="Table_20_Contents">Сайт "География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ostranah.ru/" text:style-name="Internet_20_link" text:visited-style-name="Visited_20_Internet_20_Link">www.ostranah.ru</text:a></text:p>
          </table:table-cell>
          <table:table-cell table:style-name="Таблица1.B2" office:value-type="string">
            <text:p text:style-name="Table_20_Contents">Географический справочник "О странах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mirkart.ru/" text:style-name="Internet_20_link" text:visited-style-name="Visited_20_Internet_20_Link">www.mirkart.ru/</text:a></text:p>
          </table:table-cell>
          <table:table-cell table:style-name="Таблица1.B2" office:value-type="string">
            <text:p text:style-name="Table_20_Contents">Сайт "Мир карт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geo.historic.ru/" text:style-name="Internet_20_link" text:visited-style-name="Visited_20_Internet_20_Link">www.geo.historic.ru</text:a></text:p>
          </table:table-cell>
          <table:table-cell table:style-name="Таблица1.B2" office:value-type="string">
            <text:p text:style-name="Table_20_Contents">Географический справочник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a xlink:type="simple" xlink:href="http://www.geo-site.ru/" text:style-name="Internet_20_link" text:visited-style-name="Visited_20_Internet_20_Link">www.geo-site.ru</text:a></text:p>
          </table:table-cell>
          <table:table-cell table:style-name="Таблица1.B2" office:value-type="string">
            <text:p text:style-name="Table_20_Contents">Географический порта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mygeog.ru/" text:style-name="Internet_20_link" text:visited-style-name="Visited_20_Internet_20_Link">www.mygeog.ru</text:a></text:p>
          </table:table-cell>
          <table:table-cell table:style-name="Таблица1.B2" office:value-type="string">
            <text:p text:style-name="Table_20_Contents">Географический образовательный порта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go.ru/" text:style-name="Internet_20_link" text:visited-style-name="Visited_20_Internet_20_Link">www.rgo.ru</text:a></text:p>
          </table:table-cell>
          <table:table-cell table:style-name="Таблица1.B2" office:value-type="string">
            <text:p text:style-name="Table_20_Contents">Сайт Российского географического обществ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uztest.ru/" text:style-name="Internet_20_link" text:visited-style-name="Visited_20_Internet_20_Link">www.uztest.ru</text:a></text:p>
          </table:table-cell>
          <table:table-cell table:style-name="Таблица1.B2" office:value-type="string">
            <text:p text:style-name="Table_20_Contents">Сайт для подготовки по математик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etudes.ru/" text:style-name="Internet_20_link" text:visited-style-name="Visited_20_Internet_20_Link">www.etudes.ru</text:a></text:p>
          </table:table-cell>
          <table:table-cell table:style-name="Таблица1.B2" office:value-type="string">
            <text:p text:style-name="Table_20_Contents">Сайт «Математические этюды»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lpm.org.ru/russian/static" text:style-name="Internet_20_link" text:visited-style-name="Visited_20_Internet_20_Link">www.lpm.org.ru/russian/static</text:a></text:p>
          </table:table-cell>
          <table:table-cell table:style-name="Таблица1.B2" office:value-type="string">
            <text:p text:style-name="Table_20_Contents">УРА! Учим Русский Язык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ruscorpora.ru/" text:style-name="Internet_20_link" text:visited-style-name="Visited_20_Internet_20_Link">www.ruscorpora.ru</text:a></text:p>
          </table:table-cell>
          <table:table-cell table:style-name="Таблица1.B2" office:value-type="string">
            <text:p text:style-name="Table_20_Contents">Национальный корпус русского язык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gramota.ru/" text:style-name="Internet_20_link" text:visited-style-name="Visited_20_Internet_20_Link">www.gramota.ru</text:a></text:p>
          </table:table-cell>
          <table:table-cell table:style-name="Таблица1.B2" office:value-type="string">
            <text:p text:style-name="Table_20_Contents">Справочно-информационный портал ГРАМОТА.РУ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linguistlist.org/" text:style-name="Internet_20_link" text:visited-style-name="Visited_20_Internet_20_Link">www.linguistlist.org/</text:a></text:p>
          </table:table-cell>
          <table:table-cell table:style-name="Таблица1.B2" office:value-type="string">
            <text:p text:style-name="Table_20_Contents">ресурс по лингвистик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ulex.ru//" text:style-name="Internet_20_link" text:visited-style-name="Visited_20_Internet_20_Link">www.rulex.ru/</text:a></text:p>
          </table:table-cell>
          <table:table-cell table:style-name="Таблица1.B2" office:value-type="string">
            <text:p text:style-name="Table_20_Contents">Проект "Русский библиографический словарь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saharina.ru/tests/" text:style-name="Internet_20_link" text:visited-style-name="Visited_20_Internet_20_Link">www.saharina.ru/tests/</text:a></text:p>
          </table:table-cell>
          <table:table-cell table:style-name="Таблица1.B2" office:value-type="string">
            <text:p text:style-name="Table_20_Contents">Образовательный сайт учителя русского языка и литературы Захарьиной Елены Алексеевн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5litra.ru/" text:style-name="Internet_20_link" text:visited-style-name="Visited_20_Internet_20_Link">www.5litra.ru/</text:a></text:p>
          </table:table-cell>
          <table:table-cell table:style-name="Таблица1.B2" office:value-type="string">
            <text:p text:style-name="Table_20_Contents">Подготовка к ЕГЭ по литератур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russkiy-na-5.ru/sections/60" text:style-name="Internet_20_link" text:visited-style-name="Visited_20_Internet_20_Link">www.russkiy-na-5.ru/sections/60</text:a></text:p>
          </table:table-cell>
          <table:table-cell table:style-name="Таблица1.B2" office:value-type="string">
            <text:p text:style-name="Table_20_Contents">Подготовка к ЕГЭ по русскому языку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hrono.ru/" text:style-name="Internet_20_link" text:visited-style-name="Visited_20_Internet_20_Link">www.hrono.ru</text:a></text:p>
          </table:table-cell>
          <table:table-cell table:style-name="Таблица1.B2" office:value-type="string">
            <text:p text:style-name="Table_20_Contents">Хронос. Всемирная история в Интернет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historic.ru/" text:style-name="Internet_20_link" text:visited-style-name="Visited_20_Internet_20_Link">www.historic.ru</text:a></text:p>
          </table:table-cell>
          <table:table-cell table:style-name="Таблица1.B2" office:value-type="string">
            <text:p text:style-name="Table_20_Contents">Сайт "Historic.Ru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biografia.ru/" text:style-name="Internet_20_link" text:visited-style-name="Visited_20_Internet_20_Link">www.biografia.ru</text:a></text:p>
          </table:table-cell>
          <table:table-cell table:style-name="Таблица1.B2" office:value-type="string">
            <text:p text:style-name="Table_20_Contents">Сайт "Биография.Ru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jivopis.ru/gallery/" text:style-name="Internet_20_link" text:visited-style-name="Visited_20_Internet_20_Link">www.jivopis.ru/gallery/</text:a></text:p>
          </table:table-cell>
          <table:table-cell table:style-name="Таблица1.B2" office:value-type="string">
            <text:p text:style-name="Table_20_Contents">Сайт "Живопись.Ru"</text:p>
          </table:table-cell>
        </table:table-row>
        <table:table-row>
          <table:table-cell table:style-name="Таблица1.B2" table:number-columns-spanned="2" office:value-type="string">
            <text:p text:style-name="P2">САЙТЫ ОЛИМПИАД И КОНКУРСОВ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www.rosolymp.ru/" text:style-name="Internet_20_link" text:visited-style-name="Visited_20_Internet_20_Link">www.rosolymp.ru</text:a></text:p>
          </table:table-cell>
          <table:table-cell table:style-name="Таблица1.B2" office:value-type="string">
            <text:p text:style-name="Table_20_Contents">Всероссийская олимпиада школьник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mathkang.ru/" text:style-name="Internet_20_link" text:visited-style-name="Visited_20_Internet_20_Link">www.mathkang.ru</text:a></text:p>
          </table:table-cell>
          <table:table-cell table:style-name="Таблица1.B2" office:value-type="string">
            <text:p text:style-name="Table_20_Contents">Российская страница международного математического конкурса "Кенгуру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m.kirov.ru/" text:style-name="Internet_20_link" text:visited-style-name="Visited_20_Internet_20_Link">www.rm.kirov.ru</text:a></text:p>
          </table:table-cell>
          <table:table-cell table:style-name="Таблица1.B2" office:value-type="string">
            <text:p text:style-name="Table_20_Contents">Сайт конкурса "Русский медвежонок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konkurskit.org/" text:style-name="Internet_20_link" text:visited-style-name="Visited_20_Internet_20_Link">www.konkurskit.org/</text:a></text:p>
          </table:table-cell>
          <table:table-cell table:style-name="Таблица1.B2" office:value-type="string">
            <text:p text:style-name="Table_20_Contents">Сайт конкурса "Кит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infoznaika.ru/" text:style-name="Internet_20_link" text:visited-style-name="Visited_20_Internet_20_Link">www.infoznaika.ru</text:a></text:p>
          </table:table-cell>
          <table:table-cell table:style-name="Таблица1.B2" office:value-type="string">
            <text:p text:style-name="Table_20_Contents">Сайт всероссийской игры-конкурса "Инфознайк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konkurs-chip.ru/" text:style-name="Internet_20_link" text:visited-style-name="Visited_20_Internet_20_Link">www.konkurs-chip.ru/</text:a></text:p>
          </table:table-cell>
          <table:table-cell table:style-name="Таблица1.B2" office:value-type="string">
            <text:p text:style-name="Table_20_Contents">Сайт всероссийской игры-конкурса по естествознанию "Человек и природа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unodog.ru/" text:style-name="Internet_20_link" text:visited-style-name="Visited_20_Internet_20_Link">www.runodog.ru/</text:a></text:p>
          </table:table-cell>
          <table:table-cell table:style-name="Таблица1.B2" office:value-type="string">
            <text:p text:style-name="Table_20_Contents">Сайт всероссийской игры-конкурса "Британский бульдог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cerm.ru/" text:style-name="Internet_20_link" text:visited-style-name="Visited_20_Internet_20_Link">www.cerm.ru/</text:a></text:p>
          </table:table-cell>
          <table:table-cell table:style-name="Таблица1.B2" office:value-type="string">
            <text:p text:style-name="Table_20_Contents">Сайт центра развития молодеж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nic-snail.ru/index.php" text:style-name="Internet_20_link" text:visited-style-name="Visited_20_Internet_20_Link">www.nic-snail.ru/index.php/</text:a></text:p>
          </table:table-cell>
          <table:table-cell table:style-name="Таблица1.B2" office:value-type="string">
            <text:p text:style-name="Table_20_Contents">Сайт центра творческих инициатив "Снейл". Предметные олимпиады</text:p>
          </table:table-cell>
        </table:table-row>
        <table:table-row>
          <table:table-cell table:style-name="Таблица1.B2" table:number-columns-spanned="2" office:value-type="string">
            <text:p text:style-name="P2">ДИСТАНЦИОННОЕ ОБРАЗОВАНИЕ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eidos.ru/" text:style-name="Internet_20_link" text:visited-style-name="Visited_20_Internet_20_Link">www.eidos.ru</text:a></text:p>
          </table:table-cell>
          <table:table-cell table:style-name="Таблица1.B2" office:value-type="string">
            <text:p text:style-name="Table_20_Contents">Центр дистанционного образования "Эйдос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prometey.sgau.ru/" text:style-name="Internet_20_link" text:visited-style-name="Visited_20_Internet_20_Link">www.prometey.sgau.ru/</text:a></text:p>
          </table:table-cell>
          <table:table-cell table:style-name="Таблица1.B2" office:value-type="string">
            <text:p text:style-name="Table_20_Contents">Система дистанционного обучения СГАУ им. Н.И. Вавилов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interneturok.ru/" text:style-name="Internet_20_link" text:visited-style-name="Visited_20_Internet_20_Link">www.interneturok.ru</text:a></text:p>
          </table:table-cell>
          <table:table-cell table:style-name="Таблица1.B2" office:value-type="string">
            <text:p text:style-name="Table_20_Contents">Видеоуроки по школьным предметам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globallab.ru/ru.htm" text:style-name="Internet_20_link" text:visited-style-name="Visited_20_Internet_20_Link">www.globallab.ru/ru.htm</text:a></text:p>
          </table:table-cell>
          <table:table-cell table:style-name="Таблица1.B2" office:value-type="string">
            <text:p text:style-name="Table_20_Contents">ГлобалЛаб - виртуальная научная лаборатория школьников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a xlink:type="simple" xlink:href="http://www.megacampus.ru/" text:style-name="Internet_20_link" text:visited-style-name="Visited_20_Internet_20_Link">www.megacampus.ru</text:a></text:p>
          </table:table-cell>
          <table:table-cell table:style-name="Таблица1.B2" office:value-type="string">
            <text:p text:style-name="Table_20_Contents">MegaCampus - Образование Онлайн</text:p>
          </table:table-cell>
        </table:table-row>
        <table:table-row>
          <table:table-cell table:style-name="Таблица1.B2" table:number-columns-spanned="2" office:value-type="string">
            <text:p text:style-name="P2">ЦИФРОВЫЕ АРХИВЫ И БИБЛИОТЕКИ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elibrary.rsl.ru/" text:style-name="Internet_20_link" text:visited-style-name="Visited_20_Internet_20_Link">www.elibrary.rsl.ru</text:a></text:p>
          </table:table-cell>
          <table:table-cell table:style-name="Таблица1.B2" office:value-type="string">
            <text:p text:style-name="Table_20_Contents">Электронная библиотека РГБ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oldbook.megacampus.com/" text:style-name="Internet_20_link" text:visited-style-name="Visited_20_Internet_20_Link">www.oldbook.megacampus.com</text:a></text:p>
          </table:table-cell>
          <table:table-cell table:style-name="Таблица1.B2" office:value-type="string">
            <text:p text:style-name="Table_20_Contents">Электронная библиотека изданий 18-20 веков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rusarchives.ru/" text:style-name="Internet_20_link" text:visited-style-name="Visited_20_Internet_20_Link">www.rusarchives.ru</text:a></text:p>
          </table:table-cell>
          <table:table-cell table:style-name="Таблица1.B2" office:value-type="string">
            <text:p text:style-name="Table_20_Contents">Портал "Архивы России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pereplet.ru/" text:style-name="Internet_20_link" text:visited-style-name="Visited_20_Internet_20_Link">www.pereplet.ru/</text:a></text:p>
          </table:table-cell>
          <table:table-cell table:style-name="Таблица1.B2" office:value-type="string">
            <text:p text:style-name="Table_20_Contents">Общественно-культурный портал "Русский переплет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biglib.com.ua/" text:style-name="Internet_20_link" text:visited-style-name="Visited_20_Internet_20_Link">www.biglib.com.ua/</text:a></text:p>
          </table:table-cell>
          <table:table-cell table:style-name="Таблица1.B2" office:value-type="string">
            <text:p text:style-name="Table_20_Contents">Народная библиотек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ru.wikipedia.org/wiki/Заглавная_страница" text:style-name="Internet_20_link" text:visited-style-name="Visited_20_Internet_20_Link">ru.wikipedia.org/wiki/Заглавная_страница</text:a></text:p>
          </table:table-cell>
          <table:table-cell table:style-name="Таблица1.B2" office:value-type="string">
            <text:p text:style-name="Table_20_Contents">Википедия. Свободная энциклопедия.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wdl.org/ru" text:style-name="Internet_20_link" text:visited-style-name="Visited_20_Internet_20_Link">www.wdl.org/ru</text:a></text:p>
          </table:table-cell>
          <table:table-cell table:style-name="Таблица1.B2" office:value-type="string">
            <text:p text:style-name="Table_20_Contents">Mировая цифровая библиотека (WDL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europeana.eu/" text:style-name="Internet_20_link" text:visited-style-name="Visited_20_Internet_20_Link">www.europeana.eu</text:a></text:p>
          </table:table-cell>
          <table:table-cell table:style-name="Таблица1.B2" office:value-type="string">
            <text:p text:style-name="Table_20_Contents">Europeana - think culture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musopen.com/" text:style-name="Internet_20_link" text:visited-style-name="Visited_20_Internet_20_Link">www.musopen.com</text:a></text:p>
          </table:table-cell>
          <table:table-cell table:style-name="Таблица1.B2" office:value-type="string">
            <text:p text:style-name="Table_20_Contents">Free Public Domain Classical Music</text:p>
          </table:table-cell>
        </table:table-row>
        <table:table-row>
          <table:table-cell table:style-name="Таблица1.B2" table:number-columns-spanned="2" office:value-type="string">
            <text:p text:style-name="P2">ВИРТУАЛЬНЫЕ МУЗЕИ И ЭКСКУРСИИ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<text:a xlink:type="simple" xlink:href="http://www.hermitagemuseum.org/html_Ru/06/2010/hm6_12.html" text:style-name="Internet_20_link" text:visited-style-name="Visited_20_Internet_20_Link">www.hermitagemuseum.org/html_Ru/06/2010/hm6_12.html</text:a></text:p>
          </table:table-cell>
          <table:table-cell table:style-name="Таблица1.B2" office:value-type="string">
            <text:p text:style-name="Table_20_Contents">Виртуальный Эрмитаж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louvre.fr/" text:style-name="Internet_20_link" text:visited-style-name="Visited_20_Internet_20_Link">www.louvre.fr</text:a></text:p>
          </table:table-cell>
          <table:table-cell table:style-name="Таблица1.B2" office:value-type="string">
            <text:p text:style-name="Table_20_Contents">Виртуальный музей Лувр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britishmuseum.org/" text:style-name="Internet_20_link" text:visited-style-name="Visited_20_Internet_20_Link">www.britishmuseum.org</text:a></text:p>
          </table:table-cell>
          <table:table-cell table:style-name="Таблица1.B2" office:value-type="string">
            <text:p text:style-name="Table_20_Contents">Виртуальный Британский музей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stalingrad-battle.ru/" text:style-name="Internet_20_link" text:visited-style-name="Visited_20_Internet_20_Link">www.stalingrad-battle.ru</text:a></text:p>
          </table:table-cell>
          <table:table-cell table:style-name="Таблица1.B2" office:value-type="string">
            <text:p text:style-name="Table_20_Contents">Портал "Мамаев Курган"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vatican.va/various/cappelle/sistina_vr/" text:style-name="Internet_20_link" text:visited-style-name="Visited_20_Internet_20_Link">www.vatican.va/various/cappelle/sistina_vr</text:a></text:p>
          </table:table-cell>
          <table:table-cell table:style-name="Таблица1.B2" office:value-type="string">
            <text:p text:style-name="Table_20_Contents">Сикстинская капелла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informat444.narod.ru/museum/index.htm" text:style-name="Internet_20_link" text:visited-style-name="Visited_20_Internet_20_Link">http://informat444.narod.ru/museum/index.htm</text:a></text:p>
          </table:table-cell>
          <table:table-cell table:style-name="Таблица1.B2" office:value-type="string">
            <text:p text:style-name="Table_20_Contents">Виртуальный музей информатики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://www.computer-museum.ru/" text:style-name="Internet_20_link" text:visited-style-name="Visited_20_Internet_20_Link">www.computer-museum.ru</text:a></text:p>
          </table:table-cell>
          <table:table-cell table:style-name="Таблица1.B2" office:value-type="string">
            <text:p text:style-name="Table_20_Contents">Виртуальный компьютерный муз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б эмир</meta:initial-creator>
    <meta:creation-date>2018-02-11T20:17:41.05</meta:creation-date>
    <meta:document-statistic meta:table-count="1" meta:image-count="0" meta:object-count="0" meta:page-count="5" meta:paragraph-count="272" meta:word-count="786" meta:character-count="7911"/>
    <dc:date>2018-02-11T20:19:11.40</dc:date>
    <dc:creator>куб эмир</dc:creator>
    <meta:editing-duration>PT1M30S</meta:editing-duration>
    <meta:editing-cycles>1</meta:editing-cycles>
    <meta:generator>OpenOffice/4.1.3$Win32 OpenOffice.org_project/413m1$Build-9783</meta:generator>
  </office:meta>
</office:document-meta>
</file>